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30000746100005BFD9D883B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T1" style:family="text">
      <style:text-properties style:text-position="super 70%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cm" svg:height="16.598cm" svg:x="4.3cm" svg:y="2.702cm">
          <draw:image xlink:href="Pictures/200000D30000746100005BFD9D883B25.wmf" xlink:type="simple" xlink:show="embed" xlink:actuate="onLoad">
            <text:p/>
          </draw:image>
        </draw:frame>
        <draw:frame draw:style-name="gr2" draw:text-style-name="P1" draw:layer="layout" svg:width="22.5cm" svg:height="2cm" svg:x="4cm" svg:y="1cm">
          <draw:text-box>
            <text:p text:style-name="P1">Purification of histagged minor mature form of human VEGF-C</text:p>
            <text:p text:style-name="P1">(produced by CHO cells) with Ni<text:span text:style-name="T1">2+</text:span>NTA affinity chromatography</text:p>
          </draw:text-box>
        </draw:frame>
        <draw:frame draw:style-name="gr3" draw:text-style-name="P2" draw:layer="layout" svg:width="4.579cm" svg:height="0.725cm" svg:x="6.021cm" svg:y="19.288cm">
          <draw:text-box>
            <text:p text:style-name="P2">5 mM imidazole wash</text:p>
          </draw:text-box>
        </draw:frame>
        <draw:frame draw:style-name="gr3" draw:text-style-name="P2" draw:layer="layout" svg:width="4.816cm" svg:height="0.725cm" svg:x="11.784cm" svg:y="19.288cm">
          <draw:text-box>
            <text:p text:style-name="P2">20 mM imidazole wash</text:p>
          </draw:text-box>
        </draw:frame>
        <draw:frame draw:style-name="gr3" draw:text-style-name="P2" draw:layer="layout" svg:width="5.32cm" svg:height="0.725cm" svg:x="18.6cm" svg:y="19.288cm">
          <draw:text-box>
            <text:p text:style-name="P2">250 mM imidazole elut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5-11T14:24:07.43</dc:date>
    <dc:creator>Äkta Explorer</dc:creator>
    <meta:document-statistic meta:object-count="5"/>
    <meta:generator>OpenOffice.org/3.0$Win32 OpenOffice.org_project/300m15$Build-9379</meta:generator>
  </office:meta>
</office:document-meta>
</file>