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C30000661E000048C4ED0905D1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.75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text-properties fo:font-size="12pt" style:font-size-asian="18pt" style:font-size-complex="18pt"/>
    </style:style>
    <style:style style:name="T1" style:family="text">
      <style:text-properties style:text-position="super 70%"/>
    </style:style>
    <style:style style:name="T2" style:family="text">
      <style:text-properties fo:font-size="12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7.7cm" svg:height="2cm" svg:x="1cm" svg:y="1cm">
          <draw:text-box>
            <text:p text:style-name="P1">Purification of histagged full-length form of human VEGF-D (produced by High5 cells, purified by Ni<text:span text:style-name="T1">2+</text:span>NTA affinity chromatography) with gel filtration (Superdex 200 10/300 GL)</text:p>
          </draw:text-box>
        </draw:frame>
        <draw:frame draw:style-name="gr2" draw:text-style-name="P2" draw:layer="layout" svg:width="8.626cm" svg:height="0.725cm" svg:x="3cm" svg:y="19cm">
          <draw:text-box>
            <text:p><text:span text:style-name="T2">Running buffer 1xPBS; flow rate 0.4 ml/min</text:span></text:p>
          </draw:text-box>
        </draw:frame>
        <draw:frame draw:style-name="gr3" draw:text-style-name="P1" draw:layer="layout" svg:width="26.7cm" svg:height="15.5cm" svg:x="2cm" svg:y="3cm">
          <draw:image xlink:href="Pictures/200000C30000661E000048C4ED0905D1.wmf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date>2010-05-12T13:10:40.01</dc:date>
    <dc:creator>Äkta Explorer</dc:creator>
    <meta:generator>OpenOffice.org/3.0$Win32 OpenOffice.org_project/300m15$Build-9379</meta:generator>
    <meta:editing-duration>PT00H11M56S</meta:editing-duration>
    <meta:editing-cycles>2</meta:editing-cycles>
    <meta:document-statistic meta:object-count="3"/>
    <meta:user-defined meta:name="Info 1"/>
    <meta:user-defined meta:name="Info 2"/>
    <meta:user-defined meta:name="Info 3"/>
    <meta:user-defined meta:name="Info 4"/>
  </office:meta>
</office:document-meta>
</file>